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A0000000121BCD7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color="#999999"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2.858cm" fo:margin-right="0cm" fo:margin-top="0cm" fo:margin-bottom="0.353cm" fo:line-height="100%" fo:text-indent="-2.858cm" style:auto-text-indent="false"/>
    </style:style>
    <style:style style:name="P6" style:family="paragraph" style:parent-style-name="Standard">
      <style:paragraph-properties fo:margin-left="2.858cm" fo:margin-right="0cm" fo:line-height="100%" fo:text-indent="-2.858cm" style:auto-text-indent="false"/>
    </style:style>
    <style:style style:name="P7" style:family="paragraph" style:parent-style-name="Standard">
      <style:paragraph-properties fo:margin-left="2.858cm" fo:margin-right="0cm" fo:line-height="100%" fo:text-indent="-2.858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2.858cm" fo:margin-right="0cm" fo:margin-top="0cm" fo:margin-bottom="0.353cm" fo:line-height="100%" fo:text-indent="0cm" style:auto-text-indent="false"/>
    </style:style>
    <style:style style:name="P9" style:family="paragraph" style:parent-style-name="Standard">
      <style:paragraph-properties fo:margin-left="2.858cm" fo:margin-right="0cm" fo:margin-top="0cm" fo:margin-bottom="0.353cm" fo:line-height="100%" fo:text-indent="0cm" style:auto-text-indent="false"/>
      <style:text-properties fo:color="#444444"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2.858cm" fo:margin-right="0cm" fo:line-height="100%" fo:text-indent="0cm" style:auto-text-indent="false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fo:color="#444444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2.858cm" fo:margin-right="0cm" fo:line-height="100%" fo:text-indent="-2.54cm" style:auto-text-indent="false">
        <style:tab-stops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2.858cm" fo:margin-right="0cm" fo:line-height="100%" fo:text-indent="-2.54cm" style:auto-text-indent="false">
        <style:tab-stops>
          <style:tab-stop style:position="2.858cm"/>
        </style:tab-stops>
      </style:paragraph-properties>
      <style:text-properties fo:color="#666666" style:font-name="Calibri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2.54cm" fo:margin-right="0cm" fo:line-height="100%" fo:text-indent="0cm" style:auto-text-indent="false"/>
      <style:text-properties fo:color="#444444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5" style:family="paragraph" style:parent-style-name="Standard" style:master-page-name="Standard">
      <style:paragraph-properties fo:line-height="100%" style:page-number="auto">
        <style:tab-stops>
          <style:tab-stop style:position="2.858cm"/>
        </style:tab-stops>
      </style:paragraph-properties>
    </style:style>
    <style:style style:name="T1" style:family="text"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2" style:family="text">
      <style:text-properties fo:color="#444444" style:font-name="Calibri" fo:font-size="36pt" style:font-name-asian="Calibri" style:font-size-asian="36pt" style:font-name-complex="Calibri" style:font-size-complex="36pt"/>
    </style:style>
    <style:style style:name="T3" style:family="text">
      <style:text-properties fo:color="#444444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444444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3d85c6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6" style:family="text">
      <style:text-properties fo:color="#3d85c6" style:font-name="Calibri" fo:font-size="12pt" style:font-name-asian="Calibri" style:font-size-asian="12pt" style:font-name-complex="Calibri" style:font-size-complex="12pt"/>
    </style:style>
    <style:style style:name="T7" style:family="text">
      <style:text-properties fo:color="#999999" style:font-name="Calibri" fo:font-size="10pt" style:font-name-asian="Calibri" style:font-size-asian="10pt" style:font-name-complex="Calibri" style:font-size-complex="10pt"/>
    </style:style>
    <style:style style:name="T8" style:family="text">
      <style:text-properties fo:color="#999999" style:font-name="Calibri" fo:font-size="9pt" style:font-name-asian="Calibri" style:font-size-asian="9pt" style:font-name-complex="Calibri" style:font-size-complex="10pt"/>
    </style:style>
    <style:style style:name="T9" style:family="text">
      <style:text-properties fo:color="#6fa8dc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6fa8dc" style:font-name="Calibri" fo:font-size="9pt" style:font-name-asian="Calibri" style:font-size-asian="9pt" style:font-name-complex="Calibri" style:font-size-complex="10pt"/>
    </style:style>
    <style:style style:name="T11" style:family="text">
      <style:text-properties fo:color="#66666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fo:color="#666666" style:font-name="Calibri" fo:font-size="12pt" style:font-name-asian="Calibri" style:font-size-asian="12pt" style:font-name-complex="Calibri" style:font-size-complex="12pt"/>
    </style:style>
    <style:style style:name="T13" style:family="text">
      <style:text-properties fo:color="#666666" style:font-name="Calibri" fo:font-size="9pt" fo:font-weight="bold" style:font-name-asian="Calibri" style:font-size-asian="9pt" style:font-weight-asian="bold" style:font-name-complex="Calibri" style:font-size-complex="10pt" style:font-weight-complex="bold"/>
    </style:style>
    <style:style style:name="T14" style:family="text">
      <style:text-properties fo:color="#ff0000" style:font-name="Calibri" fo:font-size="9pt" style:font-name-asian="Calibri" style:font-size-asian="9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john</text:span><text:span text:style-name="T1"> </text:span><text:span text:style-name="T5">smith</text:span></text:p>
      <text:p text:style-name="P1"><text:span text:style-name="T7">1234 Main St</text:span><text:span text:style-name="T9"> • </text:span><text:span text:style-name="T7">Anytown, State</text:span><text:span text:style-name="T9"> • </text:span><text:span text:style-name="T7">123456</text:span><text:span text:style-name="T9"> </text:span></text:p>
      <text:p text:style-name="P1"><text:span text:style-name="T11">CELL</text:span><text:span text:style-name="T9"> </text:span><text:span text:style-name="T7">(123) 555-5555 </text:span><text:span text:style-name="T9">•</text:span><text:span text:style-name="T7"> </text:span><text:span text:style-name="T11">E-MAIL</text:span><text:span text:style-name="T7"> j.smith@johnsmith.com</text:span></text:p>
      <text:p text:style-name="P1"><draw:frame draw:style-name="fr1" draw:name="Immagine1" text:anchor-type="as-char" svg:width="15.505cm" svg:height="0.053cm" draw:z-index="0"><draw:image xlink:href="Pictures/100002010000024A0000000121BCD742.png" xlink:type="simple" xlink:show="embed" xlink:actuate="onLoad"/></draw:frame></text:p>
      <text:p text:style-name="P3"/>
      <text:p text:style-name="P5"><text:span text:style-name="T6">PROFILE<text:tab/></text:span><text:span text:style-name="T3">Lorem ipsum dolor sit amet,</text:span><text:span text:style-name="T4"> </text:span><text:span text:style-name="T12">consectetur adipiscing elit.</text:span></text:p>
      <text:p text:style-name="P8"><text:span text:style-name="T3">Nulla nec dui magna, </text:span><text:span text:style-name="T12">ac dapibus nunc.</text:span><text:span text:style-name="T4"> </text:span></text:p>
      <text:p text:style-name="P8"><text:span text:style-name="T3">Cum sociis natoque penatibus et magnis dis parturient montes,</text:span><text:span text:style-name="T4"> </text:span><text:span text:style-name="T12">nascetur mus.</text:span><text:span text:style-name="T4"> </text:span></text:p>
      <text:p text:style-name="P8"><text:span text:style-name="T3">Suspendisse nulla nisi,</text:span><text:span text:style-name="T4"> eleifend sit amet tincidunt sit amet, malesuada at orci. </text:span></text:p>
      <text:p text:style-name="P10"><text:span text:style-name="T3">Phasellus porta est ac </text:span><text:span text:style-name="T12">tortor iaculis gravida porttitor eros viverra.</text:span><text:span text:style-name="T4"> </text:span></text:p>
      <text:p text:style-name="P4"><draw:frame draw:style-name="fr1" draw:name="Immagine2" text:anchor-type="as-char" svg:width="15.505cm" svg:height="0.053cm" draw:z-index="1"><draw:image xlink:href="Pictures/100002010000024A0000000121BCD742.png" xlink:type="simple" xlink:show="embed" xlink:actuate="onLoad"/></draw:frame></text:p>
      <text:p text:style-name="P7"><text:span text:style-name="T6">EDUCATION<text:tab/></text:span><text:span text:style-name="T3">Bachelor of Arts</text:span><text:span text:style-name="T4"> </text:span></text:p>
      <text:p text:style-name="P12"><text:span text:style-name="T4"><text:tab/></text:span><text:span text:style-name="T12">Impressive University, Ivy League, NY 12345</text:span></text:p>
      <text:p text:style-name="P13"><text:tab/>Graduated 2006</text:p>
      <text:p text:style-name="P4"><draw:frame draw:style-name="fr1" draw:name="Immagine3" text:anchor-type="as-char" svg:width="15.505cm" svg:height="0.053cm" draw:z-index="2"><draw:image xlink:href="Pictures/100002010000024A0000000121BCD742.png" xlink:type="simple" xlink:show="embed" xlink:actuate="onLoad"/></draw:frame></text:p>
      <text:p text:style-name="P6"><text:span text:style-name="T6">SKILLS<text:tab/></text:span><text:span text:style-name="T3">Certification 1<text:tab/><text:tab/>Fancy Software 1<text:tab/>Software 2</text:span></text:p>
      <text:p text:style-name="P11">Fancy Software 2<text:tab/><text:tab/>Fancy Software 4<text:tab/>Software 5</text:p>
      <text:p text:style-name="P4"><draw:frame draw:style-name="fr1" draw:name="Immagine4" text:anchor-type="as-char" svg:width="15.505cm" svg:height="0.053cm" draw:z-index="3"><draw:image xlink:href="Pictures/100002010000024A0000000121BCD742.png" xlink:type="simple" xlink:show="embed" xlink:actuate="onLoad"/></draw:frame></text:p>
      <text:p text:style-name="P6"><text:span text:style-name="T6">EXPERIENCE<text:tab/></text:span><text:span text:style-name="T3">Company 1</text:span><text:span text:style-name="T4"> </text:span></text:p>
      <text:p text:style-name="P9">Vivamus scelerisque enim vel ante sollicitudin fermentum. Praesent pulvinar <text:s/>faucibus fringilla. Ut ultrices tellus a nisi ultrices vulputate. </text:p>
      <text:p text:style-name="P10"><text:span text:style-name="T3">Company 2</text:span><text:span text:style-name="T4"> </text:span></text:p>
      <text:p text:style-name="P9">Vivamus lacus lorem, euismod sed aliquet nec, aliquam eu tellus. Etiam volutpat sem a leo elementum euismod. Maecenas cursus, mauris vel posuere ultrices, mauris odio eleifend enim, ac venenatis augue mi quis purus.</text:p>
      <text:p text:style-name="P10"><text:span text:style-name="T3">Internship</text:span><text:span text:style-name="T4"> </text:span></text:p>
      <text:p text:style-name="P9">Vivamus scelerisque enim vel ante sollicitudin fermentum. Praesent pulvinar <text:s/>faucibus fringilla. Ut ultrices tellus a nisi ultrices vulputate. </text:p>
      <text:p text:style-name="P14"/>
      <text:p text:style-name="P2"><text:span text:style-name="T8">1234 Main St</text:span><text:span text:style-name="T10"> • </text:span><text:span text:style-name="T8">Anytown, State</text:span><text:span text:style-name="T10"> • </text:span><text:span text:style-name="T8">123456</text:span><text:span text:style-name="T10"> • </text:span><text:span text:style-name="T13">CELL</text:span><text:span text:style-name="T10"> </text:span><text:span text:style-name="T8">(123)</text:span><text:span text:style-name="T14"> </text:span><text:span text:style-name="T8">555-5555 </text:span><text:span text:style-name="T10">•</text:span><text:span text:style-name="T8"> </text:span><text:span text:style-name="T13">E-MAIL</text:span><text:span text:style-name="T8"> j.smith@johnsmith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rn Resume Template</dc:title>
    <meta:creation-date>2017-12-13T10:48:06.86</meta:creation-date>
    <meta:editing-cycles>1</meta:editing-cycles>
    <meta:editing-duration>P0D</meta:editing-duration>
    <dc:description>&lt;p&gt;This &lt;a href="http://www.trendyresumes.com"&gt;Modern Resume Template&lt;/a&gt; is an example of modernism or all those individuals that would like something more fresh for their resume. 
This is free to download, edit, print, email, and distribute under Creative Commmons license.&lt;/p&gt;

&lt;p&gt;See the &lt;a href="http://www.trendyresumes.com/resume-templates/modern-resume-template/"&gt;Premium Modern Resume Template&lt;/a&gt; on trendyresumes.com&lt;/p&gt;

&lt;p&gt;With modern resume you can highlight all your experience, education and skills when applying for a job.&lt;/p&gt;

&lt;p&gt;Category: &lt;a href="http://www.trendyresumes.com/all/resume-templates/"&gt;Resume Templates&lt;/a&gt;&lt;/p&gt;</dc:description>
    <meta:keyword>modern</meta:keyword>
    <meta:keyword>business</meta:keyword>
    <meta:keyword>office; free office templates; free; modern; resume; template;</meta:keyword>
    <dc:subject>Free template from www.trendyresumes.com</dc:subject>
    <meta:generator>OpenOffice/4.1.3$Win32 OpenOffice.org_project/413m1$Build-9783</meta:generator>
    <meta:initial-creator>Matthieu BRAUN</meta:initial-creator>
    <meta:document-statistic meta:table-count="0" meta:image-count="4" meta:object-count="0" meta:page-count="1" meta:paragraph-count="24" meta:word-count="183" meta:character-count="1248"/>
    <meta:user-defined meta:name="License">&lt;a href="http://www.trendyresumes.com"&gt;Modern Template&lt;/a&gt;</meta:user-defined>
  </office:meta>
</office:document-meta>
</file>