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8.339cm" style:page-number="auto" table:align="center" style:writing-mode="lr-tb"/>
    </style:style>
    <style:style style:name="Table1.A" style:family="table-column">
      <style:table-column-properties style:column-width="18.33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A2" style:family="table-cell">
      <style:table-cell-properties style:vertical-align="top" fo:padding-left="0.191cm" fo:padding-right="0.191cm" fo:padding-top="0cm" fo:padding-bottom="0.508cm" fo:border="none" style:writing-mode="lr-tb"/>
    </style:style>
    <style:style style:name="Table2" style:family="table">
      <style:table-properties style:width="18.288cm" fo:margin-left="-0.191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4.47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8.288cm" fo:margin-left="-0.191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4.478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3.97cm" table:align="left" style:writing-mode="lr-tb"/>
    </style:style>
    <style:style style:name="Table4.A" style:family="table-column">
      <style:table-column-properties style:column-width="2.808cm"/>
    </style:style>
    <style:style style:name="Table4.B" style:family="table-column">
      <style:table-column-properties style:column-width="11.162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.B1" style:family="table-cell">
      <style:table-cell-properties style:vertical-align="top" fo:padding="0cm" fo:border="none" style:writing-mode="lr-tb"/>
    </style:style>
    <style:style style:name="Table5" style:family="table">
      <style:table-properties style:width="13.97cm" table:align="left" style:writing-mode="lr-tb"/>
    </style:style>
    <style:style style:name="Table5.A" style:family="table-column">
      <style:table-column-properties style:column-width="3.951cm"/>
    </style:style>
    <style:style style:name="Table5.B" style:family="table-column">
      <style:table-column-properties style:column-width="10.019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.B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text-transform="uppercase"/>
    </style:style>
    <style:style style:name="P3" style:family="paragraph" style:parent-style-name="Standard">
      <style:paragraph-properties fo:break-before="page"/>
      <style:text-properties fo:text-transform="uppercase"/>
    </style:style>
    <style:style style:name="P4" style:family="paragraph" style:parent-style-name="Address_20_1">
      <style:paragraph-properties style:snap-to-layout-grid="false"/>
    </style:style>
    <style:style style:name="P5" style:family="paragraph" style:parent-style-name="Section_20_Title">
      <style:paragraph-properties style:snap-to-layout-grid="false"/>
    </style:style>
    <style:style style:name="P6" style:family="paragraph" style:parent-style-name="Section_20_Title">
      <style:paragraph-properties style:snap-to-layout-grid="false"/>
      <style:text-properties style:font-weight-complex="bold"/>
    </style:style>
    <style:style style:name="P7" style:family="paragraph" style:parent-style-name="Years_20_-_20_location">
      <style:paragraph-properties>
        <style:tab-stops>
          <style:tab-stop style:position="2.54cm"/>
          <style:tab-stop style:position="13.653cm" style:type="right"/>
        </style:tab-stops>
      </style:paragraph-properties>
    </style:style>
    <style:style style:name="P8" style:family="paragraph" style:parent-style-name="Years_20_-_20_location">
      <style:paragraph-properties style:snap-to-layout-grid="false">
        <style:tab-stops>
          <style:tab-stop style:position="2.54cm"/>
          <style:tab-stop style:position="13.653cm" style:type="right"/>
        </style:tab-stops>
      </style:paragraph-properties>
    </style:style>
    <style:style style:name="P9" style:family="paragraph" style:parent-style-name="Years_20_-_20_location">
      <style:paragraph-properties>
        <style:tab-stops>
          <style:tab-stop style:position="13.653cm" style:type="right"/>
        </style:tab-stops>
      </style:paragraph-properties>
    </style:style>
    <style:style style:name="P10" style:family="paragraph" style:parent-style-name="List_20_Bullet">
      <style:paragraph-properties fo:margin-left="1.191cm" fo:margin-right="0cm" fo:text-indent="-0.499cm" style:auto-text-indent="false">
        <style:tab-stops/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rebuchet MS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Street 22 • city, ST • country-zip</text:p>
          </table:table-cell>
        </table:table-row>
        <table:table-row table:style-name="Table1.1">
          <table:table-cell table:style-name="Table1.A2" office:value-type="string">
            <text:p text:style-name="P4">Phone (123) 456 78 99 • E-mail name@site.com</text:p>
          </table:table-cell>
        </table:table-row>
      </table:table>
      <text:p text:style-name="Name">JOHN SMITH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Objective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Management position where I can effectively utilize my expertise in human relations, project management, and staff recruitment and retention.</text:p>
          </table:table-cell>
        </table:table-row>
        <table:table-row table:style-name="Table2.1">
          <table:table-cell table:style-name="Table2.A1" table:number-columns-spanned="2" office:value-type="string">
            <text:p text:style-name="P6">KEY STRENGTHS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The aim of the section is to give the person reading your resume a quick snapshot of what you have to offer in the hope they instantly place you in the short list pile. For example:</text:p>
            <text:p text:style-name="Standard"/>
            <text:list xml:id="list5384527057097566265" text:style-name="WW8Num1">
              <text:list-item>
                <text:p text:style-name="List_20_Bullet">High level computer skills including Excel, Word and Powerpoint.</text:p>
              </text:list-item>
              <text:list-item>
                <text:p text:style-name="List_20_Bullet">Five years experience in customer service both face to face and phone based.</text:p>
              </text:list-item>
              <text:list-item>
                <text:p text:style-name="List_20_Bullet">Advanced Technology Research</text:p>
              </text:list-item>
              <text:list-item>
                <text:p text:style-name="List_20_Bullet">Training, Development, &amp; Mentoring</text:p>
              </text:list-item>
              <text:list-item>
                <text:p text:style-name="List_20_Bullet">Example</text:p>
              </text:list-item>
              <text:list-item>
                <text:p text:style-name="List_20_Bullet">And another one</text:p>
              </text:list-item>
            </text:list>
          </table:table-cell>
        </table:table-row>
        <table:table-row table:style-name="Table2.1">
          <table:table-cell table:style-name="Table2.A1" table:number-columns-spanned="2" office:value-type="string">
            <text:p text:style-name="P5">Education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8">[ <text:s/>1976 – 1981 <text:s/>]<text:tab/><text:tab/>where</text:p>
            <text:p text:style-name="Education_20__2f__20_Position">Graduated</text:p>
            <text:p text:style-name="P7">[ <text:s/>1981 – 1985 <text:s/>]<text:tab/><text:tab/>where</text:p>
            <text:p text:style-name="Education_20__2f__20_Position">Graduated</text:p>
            <text:p text:style-name="P7">[ <text:s/>1985 – 1989 <text:s/>]<text:tab/><text:tab/>where</text:p>
            <text:p text:style-name="Education_20__2f__20_Position">Degree </text:p>
            <text:p text:style-name="P7">[ <text:s/>2001 – 2001 <text:s/>]<text:tab/><text:tab/>where</text:p>
            <text:p text:style-name="Education_20__2f__20_Position">Degree</text:p>
          </table:table-cell>
        </table:table-row>
        <table:table-row table:style-name="Table2.1">
          <table:table-cell table:style-name="Table2.A1" table:number-columns-spanned="2" office:value-type="string">
            <text:p text:style-name="P6">SPECIALIZED TRAINING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Training courses you have completed and consider relevant to your career goals. Indicate dates and length of training.</text:p>
            <text:p text:style-name="Standard"/>
            <text:list xml:id="list30613413" text:continue-numbering="true" text:style-name="WW8Num1">
              <text:list-item>
                <text:p text:style-name="P10">First</text:p>
              </text:list-item>
              <text:list-item>
                <text:p text:style-name="P10">Second</text:p>
              </text:list-item>
              <text:list-item>
                <text:p text:style-name="P10">Third </text:p>
              </text:list-item>
              <text:list-item>
                <text:p text:style-name="P10">And more</text:p>
              </text:list-item>
              <text:list-item>
                <text:p text:style-name="P10">And one more</text:p>
              </text:list-item>
            </text:list>
            <text:p text:style-name="Standard"/>
          </table:table-cell>
        </table:table-row>
      </table:table>
      <text:p text:style-name="P2"/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5">Professional experience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This section can also be labeled "Experience, "Work History," or "Employment." We like using experience -- especially for new college grads, because experience is broader than work history, allowing you to include major school projects that showcase your skills and abilities.</text:p>
            <text:p text:style-name="Standard">This section should include company name, your job title, dates of employment, and major accomplishments. List experiences in reverse chronological order, starting with your most current experience.</text:p>
            <text:p text:style-name="Standard">List your accomplishments in bullet format (rather than paragraph format). Avoid discussing job duties or responsibilities.</text:p>
            <text:p text:style-name="Standard">If you don't have a lot of career-related job experience, consider using transferable skills to better highlight your work experience.</text:p>
            <text:p text:style-name="Standard">Finally, make sure to make use of action verbs when describing your accomplishments.</text:p>
            <text:p text:style-name="Standard"><text:s/>This section can also be labeled "Experience, "Work History," or "Employment." We like using experience -- especially for new college grads, because experience is broader than work history, allowing you to include major school projects that showcase your skills and abilities.</text:p>
            <text:p text:style-name="Standard">This section should include company name, your job title, dates of employment, and major accomplishments. List experiences in reverse chronological order, starting with your most current experience.</text:p>
            <text:p text:style-name="Standard">List your accomplishments in bullet format (rather than paragraph format). Avoid discussing job duties or responsibilities.</text:p>
            <text:p text:style-name="P7">[ <text:s/>2004 – Current <text:s/>]<text:tab/>company<text:tab/></text:p>
            <text:p text:style-name="Education_20__2f__20_Position">Position </text:p>
            <text:list xml:id="list30613334" text:continue-numbering="true" text:style-name="WW8Num1">
              <text:list-item>
                <text:p text:style-name="List_20_Bullet">Describe </text:p>
              </text:list-item>
              <text:list-item>
                <text:p text:style-name="List_20_Bullet">Describe</text:p>
              </text:list-item>
              <text:list-item>
                <text:p text:style-name="List_20_Bullet">Describe</text:p>
              </text:list-item>
              <text:list-item>
                <text:p text:style-name="List_20_Bullet">Describe </text:p>
              </text:list-item>
            </text:list>
            <text:p text:style-name="Standard"/>
            <text:p text:style-name="P9">[ <text:s/>2002 -2004 <text:s/>]<text:tab/>company<text:tab/></text:p>
            <text:p text:style-name="Job_20_Title">Position</text:p>
            <text:list xml:id="list30626581" text:continue-numbering="true" text:style-name="WW8Num1">
              <text:list-item>
                <text:p text:style-name="List_20_Bullet">Describe </text:p>
              </text:list-item>
              <text:list-item>
                <text:p text:style-name="List_20_Bullet">Describe</text:p>
              </text:list-item>
              <text:list-item>
                <text:p text:style-name="List_20_Bullet">Describe</text:p>
              </text:list-item>
              <text:list-item>
                <text:p text:style-name="List_20_Bullet">Describe </text:p>
              </text:list-item>
            </text:list>
            <text:p text:style-name="Standard"/>
            <text:p text:style-name="Job_20_Title"><text:s/></text:p>
          </table:table-cell>
        </table:table-row>
        <table:table-row table:style-name="Table3.1">
          <table:table-cell table:style-name="Table3.A1" table:number-columns-spanned="2" office:value-type="string">
            <text:p text:style-name="P5">Languages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">German</text:p>
                </table:table-cell>
                <table:table-cell table:style-name="Table4.B1" office:value-type="string">
                  <text:p text:style-name="P1">Your level</text:p>
                </table:table-cell>
              </table:table-row>
              <table:table-row table:style-name="Table4.1">
                <table:table-cell table:style-name="Table4.A1" office:value-type="string">
                  <text:p text:style-name="P1">English</text:p>
                </table:table-cell>
                <table:table-cell table:style-name="Table4.B1" office:value-type="string">
                  <text:p text:style-name="P1">Your level</text:p>
                </table:table-cell>
              </table:table-row>
              <table:table-row table:style-name="Table4.1">
                <table:table-cell table:style-name="Table4.A1" office:value-type="string">
                  <text:p text:style-name="P1">French</text:p>
                </table:table-cell>
                <table:table-cell table:style-name="Table4.B1" office:value-type="string">
                  <text:p text:style-name="P1">Your level</text:p>
                </table:table-cell>
              </table:table-row>
            </table:table>
          </table:table-cell>
        </table:table-row>
        <table:table-row table:style-name="Table3.1">
          <table:table-cell table:style-name="Table3.A1" table:number-columns-spanned="2" office:value-type="string">
            <text:p text:style-name="P5"/>
            <text:p text:style-name="Section_20_Title">computer skills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">Microsoft Office</text:p>
                </table:table-cell>
                <table:table-cell table:style-name="Table5.B1" office:value-type="string">
                  <text:p text:style-name="P1">Your level</text:p>
                </table:table-cell>
              </table:table-row>
              <table:table-row table:style-name="Table5.1">
                <table:table-cell table:style-name="Table5.A1" office:value-type="string">
                  <text:p text:style-name="P1">Quick Books</text:p>
                </table:table-cell>
                <table:table-cell table:style-name="Table5.B1" office:value-type="string">
                  <text:p text:style-name="P1">Your level</text:p>
                </table:table-cell>
              </table:table-row>
              <table:table-row table:style-name="Table5.1">
                <table:table-cell table:style-name="Table5.A1" office:value-type="string">
                  <text:p text:style-name="P1">Abacus</text:p>
                </table:table-cell>
                <table:table-cell table:style-name="Table5.B1" office:value-type="string">
                  <text:p text:style-name="P1">Your level</text:p>
                </table:table-cell>
              </table:table-row>
              <table:table-row table:style-name="Table5.1">
                <table:table-cell table:style-name="Table5.A1" office:value-type="string">
                  <text:p text:style-name="P1">Inside / Opacc one</text:p>
                </table:table-cell>
                <table:table-cell table:style-name="Table5.B1" office:value-type="string">
                  <text:p text:style-name="P1">Programming Level</text:p>
                </table:table-cell>
              </table:table-row>
              <table:table-row table:style-name="Table5.1">
                <table:table-cell table:style-name="Table5.A1" office:value-type="string">
                  <text:p text:style-name="P1">Flex</text:p>
                </table:table-cell>
                <table:table-cell table:style-name="Table5.B1" office:value-type="string">
                  <text:p text:style-name="P1">Advanced</text:p>
                </table:table-cell>
              </table:table-row>
              <table:table-row table:style-name="Table5.1">
                <table:table-cell table:style-name="Table5.A1" office:value-type="string">
                  <text:p text:style-name="P1">MS DOS</text:p>
                </table:table-cell>
                <table:table-cell table:style-name="Table5.B1" office:value-type="string">
                  <text:p text:style-name="P1">Advanced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aramond" fo:font-size="11pt" fo:language="en" fo:country="US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ddress_20_1" style:display-name="Address 1" style:family="paragraph" style:parent-style-name="Standard">
      <style:paragraph-properties style:line-height-at-least="0.282cm" fo:text-align="center" style:justify-single-word="false"/>
      <style:text-properties fo:text-transform="uppercase" fo:font-size="7.5pt" fo:letter-spacing="0.053cm" style:font-size-asian="7.5pt"/>
    </style:style>
    <style:style style:name="Address_20_2" style:display-name="Address 2" style:family="paragraph" style:parent-style-name="Standard">
      <style:paragraph-properties style:line-height-at-least="0.282cm" fo:text-align="center" style:justify-single-word="false"/>
      <style:text-properties fo:text-transform="uppercase" fo:font-size="7.5pt" fo:letter-spacing="0.053cm" style:font-size-asian="7.5pt"/>
    </style:style>
    <style:style style:name="Name" style:family="paragraph" style:parent-style-name="Standard" style:next-style-name="Standard">
      <style:paragraph-properties fo:margin-top="0cm" fo:margin-bottom="0.776cm" style:line-height-at-least="0.423cm" fo:text-align="center" style:justify-single-word="false"/>
      <style:text-properties fo:text-transform="uppercase" fo:font-size="22pt" fo:letter-spacing="0.141cm" style:font-size-asian="22pt"/>
    </style:style>
    <style:style style:name="Section_20_Title" style:display-name="Section Title" style:family="paragraph" style:parent-style-name="Standard" style:next-style-name="Standard">
      <style:paragraph-properties fo:margin-top="0.388cm" fo:margin-bottom="0cm" style:line-height-at-least="0.388cm" fo:text-align="start" style:justify-single-word="false" fo:padding-left="0cm" fo:padding-right="0cm" fo:padding-top="0cm" fo:padding-bottom="0.035cm" fo:border-left="none" fo:border-right="none" fo:border-top="none" fo:border-bottom="0.018cm solid #808080"/>
      <style:text-properties fo:text-transform="uppercase" fo:font-size="10pt" fo:letter-spacing="0.026cm" style:font-size-asian="10pt"/>
    </style:style>
    <style:style style:name="Years_20_-_20_location" style:display-name="Years - location" style:family="paragraph" style:parent-style-name="Standard" style:next-style-name="Education_20__2f__20_Position">
      <style:paragraph-properties fo:margin-top="0.388cm" fo:margin-bottom="0cm" style:line-height-at-least="0.388cm" fo:text-align="start" style:justify-single-word="false">
        <style:tab-stops>
          <style:tab-stop style:position="2.54cm"/>
          <style:tab-stop style:position="11.43cm" style:type="right"/>
        </style:tab-stops>
      </style:paragraph-properties>
    </style:style>
    <style:style style:name="Education_20__2f__20_Position" style:display-name="Education / Position" style:family="paragraph" style:next-style-name="Standard">
      <style:paragraph-properties fo:margin-top="0.071cm" fo:margin-bottom="0.071cm" style:line-height-at-least="0.388cm" fo:orphans="2" fo:widows="2"/>
      <style:text-properties style:use-window-font-color="true" style:font-name="Garamond" fo:font-size="11.5pt" fo:letter-spacing="0.009cm" fo:language="en" fo:country="US" fo:font-style="italic" style:font-name-asian="Arial" style:font-size-asian="11.5pt" style:font-style-asian="italic" style:font-name-complex="Times New Roman" style:font-size-complex="10pt" style:language-complex="ar" style:country-complex="SA"/>
    </style:style>
    <style:style style:name="bullets" style:family="paragraph" style:parent-style-name="Text_20_body">
      <style:paragraph-properties fo:margin-left="0.432cm" fo:margin-right="0.432cm" fo:margin-top="0cm" fo:margin-bottom="0.106cm" style:line-height-at-least="0.423cm" fo:text-indent="-0.432cm" style:auto-text-indent="false">
        <style:tab-stops>
          <style:tab-stop style:position="0.635cm"/>
        </style:tab-stops>
      </style:paragraph-properties>
    </style:style>
    <style:style style:name="Job_20_Title" style:display-name="Job Title" style:family="paragraph" style:next-style-name="bullets">
      <style:paragraph-properties fo:margin-top="0.071cm" fo:margin-bottom="0.071cm" style:line-height-at-least="0.388cm" fo:orphans="2" fo:widows="2"/>
      <style:text-properties style:use-window-font-color="true" style:font-name="Garamond" fo:font-size="11.5pt" fo:letter-spacing="0.009cm" fo:language="en" fo:country="US" fo:font-style="italic" style:font-name-asian="Arial" style:font-size-asian="11.5pt" style:font-style-asian="italic" style:font-name-complex="Times New Roman" style:font-size-complex="10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en" fo:country="US" style:font-name-asian="Arial" style:font-size-asian="12pt" style:font-name-complex="Times New Roman" style:font-size-complex="12pt" style:language-complex="ar" style:country-complex="SA"/>
    </style:style>
    <style:style style:name="List_20_Bullet" style:display-name="List Bullet" style:family="paragraph" style:parent-style-name="Standard" style:list-style-name="WW8Num1"/>
    <style:style style:name="Box" style:family="paragraph" style:parent-style-name="Standard">
      <style:paragraph-properties fo:line-height="0.494cm" fo:text-align="start" style:justify-single-word="false"/>
      <style:text-properties fo:color="#323232" style:font-name="Arial" fo:font-size="10pt" style:font-name-asian="Calibri" style:font-size-asian="10pt" style:font-name-complex="Arial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2z0" style:family="text">
      <style:text-properties style:font-name="Symbol" fo:font-size="11pt" style:font-size-asian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ize="11pt" style:font-size-asian="11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fo:font-size="11pt" style:font-size-asian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 fo:font-size="11pt" style:font-size-asian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 fo:font-size="11pt" style:font-size-asian="11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 fo:font-size="11pt" style:font-size-asian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 fo:font-size="11pt" style:font-size-asian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 fo:font-size="11pt" style:font-size-asian="11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 fo:font-size="11pt" style:font-size-asian="11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 fo:font-size="11pt" style:font-size-asian="11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 fo:font-size="11pt" style:font-size-asian="11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Calibri" style:font-name-asian="Calibri" style:font-name-complex="Calibri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 fo:font-size="11pt" style:font-size-asian="11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 fo:font-size="11pt" style:font-size-asian="11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 fo:font-size="11pt" style:font-size-asian="11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 fo:font-size="11pt" style:font-size-asian="11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Default_20_Paragraph_20_Font" style:display-name="Default Paragraph Font" style:family="text"/>
    <style:style style:name="Education_20__2f__20_Position_20_Char" style:display-name="Education / Position Char" style:family="text">
      <style:text-properties style:font-name="Garamond" fo:font-size="11.5pt" fo:letter-spacing="0.009cm" fo:language="en" fo:country="US" fo:font-style="italic" style:font-size-asian="11.5pt" style:font-style-asian="italic" style:language-complex="ar" style:country-complex="SA"/>
    </style:style>
    <style:style style:name="cb_5f_style" style:display-name="cb_styl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0.635cm" fo:text-indent="-0.432cm" fo:margin-left="0.43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4cm" fo:margin-bottom="1.016cm" fo:margin-left="1.524cm" fo:margin-right="1.5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fessional Elegant Resume</dc:title>
    <dc:subject>Free template from www.hloom.com</dc:subject>
    <meta:keyword>professional</meta:keyword>
    <meta:keyword>business</meta:keyword>
    <meta:keyword>office; free office templates; free; professional; resume; template; free</meta:keyword>
    <meta:keyword>professional</meta:keyword>
    <meta:keyword>resume; free</meta:keyword>
    <meta:keyword>resume</meta:keyword>
    <meta:keyword>professional</meta:keyword>
    <dc:description>&lt;p&gt;Our &lt;a href="http://www.hloom.com/download-professional-resume-templates/"&gt;Professional Resume Template&lt;/a&gt; are free to download, edit, print, email, and distribute under Creative Commmons license. See over 300 free templates on www.hloom.com&lt;/p&gt;

&lt;p&gt;This elegant professional resume should be used if you want to highlight your key strengths and objectives, as well as any additional skills you might have.&lt;/p&gt;

&lt;p&gt;Category: &lt;a href="http://www.hloom.com/download/free-professional-resume-templates-for-word/"&gt;Free Resume Templates&lt;/a&gt;&lt;/p&gt;</dc:description>
    <meta:creation-date>2017-12-13T10:40:54.74</meta:creation-date>
    <meta:editing-cycles>2</meta:editing-cycles>
    <meta:editing-duration>PT2M29S</meta:editing-duration>
    <meta:generator>OpenOffice/4.1.3$Win32 OpenOffice.org_project/413m1$Build-9783</meta:generator>
    <meta:initial-creator>Matthieu BRAUN</meta:initial-creator>
    <meta:document-statistic meta:table-count="5" meta:image-count="0" meta:object-count="0" meta:page-count="2" meta:paragraph-count="71" meta:word-count="442" meta:character-count="2759"/>
    <dc:date>2017-12-13T10:43:23.12</dc:date>
    <dc:creator>Matthieu BRAUN</dc:creator>
    <meta:user-defined meta:name="License">&lt;a href="http://www.hloom.com/licensing-information"&gt;Creative Commons&lt;/a&gt;</meta:user-defined>
  </office:meta>
</office:document-meta>
</file>